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 Unicode MS1" svg:font-family="'Arial Unicode MS'" style:font-family-generic="swiss"/>
    <style:font-face style:name="Courier New" svg:font-family="'Courier New'" style:font-family-generic="modern" style:font-pitch="fixed"/>
    <style:font-face style:name="Mangal" svg:font-family="Mangal, '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Словарные_20_карточки">
      <style:text-properties fo:language="en" fo:country="US" fo:font-weight="bold" style:font-weight-asian="bold" style:language-complex="ar" style:country-complex="SA" style:font-weight-complex="bold"/>
    </style:style>
    <style:style style:name="P2" style:family="paragraph" style:parent-style-name="Standard">
      <style:text-properties fo:language="en" fo:country="US" style:language-complex="ar" style:country-complex="SA"/>
    </style:style>
    <style:style style:name="P3" style:family="paragraph" style:parent-style-name="Standard" style:list-style-name="L1">
      <style:text-properties fo:language="en" fo:country="US" style:language-complex="ar" style:country-complex="SA"/>
    </style:style>
    <style:style style:name="P4" style:family="paragraph" style:parent-style-name="Heading_20_1">
      <style:paragraph-properties fo:text-align="center" style:justify-single-word="false"/>
    </style:style>
    <style:style style:name="P5" style:family="paragraph" style:parent-style-name="Heading_20_4">
      <style:text-properties fo:language="en" fo:country="US" style:language-complex="ar" style:country-complex="SA"/>
    </style:style>
    <style:style style:name="P6" style:family="paragraph" style:parent-style-name="Copyright" style:master-page-name="">
      <style:paragraph-properties style:page-number="1"/>
    </style:style>
    <style:style style:name="P7" style:family="paragraph" style:parent-style-name="Footer">
      <style:paragraph-properties fo:text-align="center" style:justify-single-word="false"/>
    </style:style>
    <style:style style:name="T1" style:family="text">
      <style:text-properties fo:language="en" fo:country="US"/>
    </style:style>
    <style:style style:name="T2" style:family="text">
      <style:text-properties style:font-name="Courier New"/>
    </style:style>
    <style:style style:name="T3" style:family="text">
      <style:text-properties fo:font-style="italic" style:font-style-asian="italic" style:font-style-complex="italic"/>
    </style:style>
    <style:style style:name="T4" style:family="text">
      <style:text-properties fo:language="ru" fo:country="RU"/>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Pager_NoNumber"/>
        <text:user-field-decl office:value-type="string" office:string-value="0" text:name="Pager_Expression"/>
        <text:user-field-decl office:value-type="string" office:string-value="Страница" text:name="Pager_txt1"/>
        <text:user-field-decl office:value-type="string" office:string-value="из" text:name="Pager_txt3"/>
        <text:user-field-decl office:value-type="string" office:string-value="1" text:name="Pager_txt4"/>
        <text:user-field-decl office:value-type="string" office:string-value="" text:name="Pager_txt5"/>
        <text:user-field-decl office:value-type="string" office:string-value="" text:name="Pager_NumStyle"/>
      </text:user-field-decls>
      <text:p text:style-name="P6">Copyright © <text:span text:style-name="T4">Юрий А. Денисов<text:line-break/> (</text:span>yudenisov) 2010-2011</text:p>
      <text:h text:style-name="P4" text:outline-level="1">Урок 02</text:h>
      <text:p text:style-name="Заголовок_20_0">Построение предложений повелительного наклонения. Инсталляция программного обеспечения в Windows и Linux</text:p>
      <text:p text:style-name="Содержание">Содержание:</text:p>
      <text:p text:style-name="Standard"><text:tab/>02.00.<text:tab/>Аннотация</text:p>
      <text:p text:style-name="Standard"><text:tab/>02.01.<text:tab/>Грамматика</text:p>
      <text:p text:style-name="Standard"><text:tab/>02.02.<text:tab/>Пример текста</text:p>
      <text:p text:style-name="Standard"><text:tab/>02.03.<text:tab/>Словарный запас</text:p>
      <text:p text:style-name="Standard"><text:tab/>02.04.<text:tab/>Упражнения</text:p>
      <text:p text:style-name="Standard"><text:tab/>02.05.<text:tab/>Для внеклассного чтения</text:p>
      <text:p text:style-name="Standard"><text:tab/>02.06.<text:tab/>Резюме урока</text:p>
      <text:p text:style-name="Standard"><text:tab/>02.07.<text:tab/>Приложение I</text:p>
      <text:p text:style-name="Standard"><text:tab/>02.08.<text:tab/>Приложение II</text:p>
      <text:h text:style-name="Heading_20_1" text:outline-level="1">02.00. Аннотация</text:h>
      <text:p text:style-name="Standard"><text:tab/>На данном уроке даётся: грамматический материал - образование глаголов повелительного наклонения.</text:p>
      <text:p text:style-name="Standard"><text:tab/>Тема урока - инсталляция программного обеспечения в Windows и Linux.</text:p>
      <text:h text:style-name="Heading_20_1" text:outline-level="1">02.01. Грамматика. Повелительное наклонение</text:h>
      <text:p text:style-name="Standard"><text:tab/>Построение предложений в повелительном наклонении проводится при помощи инфинитива (глагола в своей исходной форме) и следующего за ним дополнения и обстоятельств (последовательно - образа действия, места и времени).</text:p>
      <text:p text:style-name="Standard"><text:tab/>Примеры:</text:p>
      <text:p text:style-name="Standard">«Turn off the computer» – «Выключи компьютер»;</text:p>
      <text:p text:style-name="Standard">«Break the cycle» – «Прервите цикл»;</text:p>
      <text:p text:style-name="Standard">«Press key Enter» – «Нажмите клавишу Enter»;</text:p>
      <text:h text:style-name="Heading_20_1" text:outline-level="1">02.02. Пример текста</text:h>
      <text:p text:style-name="Содержание">Содержание</text:p>
      <text:p text:style-name="Standard"><text:tab/>02.02.01. Установка драйвера и программного обеспечения.</text:p>
      <text:p text:style-name="Standard"><text:tab/>02.02.02. Инсталляция программ в Windows</text:p>
      <text:p text:style-name="Standard"><text:tab/>02.02.03. Инсталляция программ в Linux</text:p>
      <text:h text:style-name="Heading_20_3" text:outline-level="3">02.02.01. Установка драйвера</text:h>
      <text:h text:style-name="P5" text:outline-level="4">Driver and software installation</text:h>
      <text:p text:style-name="P2"><text:tab/>Thank you for purchasing our device.</text:p>
      <text:h text:style-name="P5" text:outline-level="4"><text:soft-page-break/>Software installation</text:h>
      <text:p text:style-name="P2"><text:tab/>Be sure to install the software first. The many of product features do not work without a software installation.</text:p>
      <text:h text:style-name="P5" text:outline-level="4">Connection</text:h>
      <text:p text:style-name="P2"><text:tab/>Please wait to connect your device to a computer USB port until software is installed. Plug a connector to the USB socket after this. Please wait until our driver for you operation system is installed properly. Unplug the disk with drivers and software.</text:p>
      <text:p text:style-name="P2">Starting and closing </text:p>
      <text:p text:style-name="P2"><text:tab/>To start you application for this device, double click the left button of the mouse on corresponded icon. To close you application click on the item of system menu: «File» -&gt; «Exit».</text:p>
      <text:p text:style-name="P2">Need Help?</text:p>
      <text:p text:style-name="P2"><text:tab/>Click on the item «?» of a system menu.</text:p>
      <text:p text:style-name="P2">Congratulation! Your device and software are installed and ready to use.</text:p>
      <text:h text:style-name="Heading_20_3" text:outline-level="3">02.02.02. Инсталляция программ в Windows</text:h>
      <text:h text:style-name="P5" text:outline-level="4">Program installing in Windows</text:h>
      <text:p text:style-name="P2"><text:tab/>The installation of Windows programs in the Microsoft Windows and the Wine mainly can be gone by two ways:</text:p>
      <text:p text:style-name="P2"><text:tab/>1-st. To run an installation file (with extension <text:span text:style-name="T3">*.exe</text:span> or <text:span text:style-name="T3">*.msi</text:span>). This way is simpler and more effective.</text:p>
      <text:p text:style-name="P2"><text:tab/>2-nd. Unpack a Windows archive (with extensions <text:span text:style-name="T3">*.zip, *.cab, *.rar,</text:span> etc) to the folder <text:span text:style-name="T2">«C:\Program Files\&lt;name of archive&gt;»</text:span>, and create a shortcut at the desktop to run the program.</text:p>
      <text:p text:style-name="P2"><text:tab/>Both ways require an administrator account</text:p>
      <text:p text:style-name="P2"><text:tab/>There is existed a third way to install some programs, by means of copying an executable file (with extension <text:span text:style-name="T3">*.exe</text:span>) in any folder, and describe this folder in the system variable «PATH». This mean can be used even at simple user account. But this program running can be made only from command line.</text:p>
      <text:h text:style-name="Heading_20_3" text:outline-level="3">02.02.03. Инсталляция программ в Linux</text:h>
      <text:h text:style-name="P5" text:outline-level="4">Programs installation in Linux</text:h>
      <text:p text:style-name="P2"><text:tab/>An installation of software in Linux may be gone with three ways.</text:p>
      <text:h text:style-name="P5" text:outline-level="4"><text:tab/>1-st. Installation of programs from repository</text:h>
      <text:p text:style-name="P2"><text:tab/>Every distributive in Linux has own repository of programs in the Internet. The installation of software from repository may be under way with help of a packets manager. A packets manager can find the program packets from repository (with dependencies), download them on computer, decompress and customize the programs from the packets. The most popular packets managers are: <text:span text:style-name="T3">apt, Synaptic</text:span> in Debian, Ubuntu and Alt Linux, <text:span text:style-name="T3">Yumm</text:span> in Fedora Linux and many others in different distributive. You must choose a packet and accept all messages, which request system changes.</text:p>
      <text:h text:style-name="P5" text:outline-level="4"><text:tab/>2-nd. Installing a program from individual packets</text:h>
      <text:p text:style-name="P2"><text:tab/>There are exist «packet manager utilities» which can install, update, check the version, check the dependence and remove one packet with programs for Linux. They are <text:span text:style-name="T3">rpm</text:span> (Red Hat packet manager) or <text:span text:style-name="T3">dpkg</text:span> (Debian package manager). Corresponding packets have an extension <text:span text:style-name="T3">*.rpm</text:span> and <text:span text:style-name="T3">*.deb</text:span>. When the super user type a line with the text to start an action (in a command <text:soft-page-break/>line), an installation/removing of the program will start. If the utility don’t find corresponding dependencies, the installation is aborted. The corresponding dependence you must find from a repository or from the Internet.</text:p>
      <text:h text:style-name="P5" text:outline-level="4"><text:tab/>3-d. Installation programs from source code</text:h>
      <text:p text:style-name="P2"><text:tab/>There is existed a compressed archives of programs in its source files, writing on a program language, with scripts for its installing. To install this program it is necessary:</text:p>
      <text:list xml:id="list30631405" text:style-name="L1">
        <text:list-item>
          <text:p text:style-name="P3">download the archive;</text:p>
        </text:list-item>
        <text:list-item>
          <text:p text:style-name="P3">decompress and unpack this archive;</text:p>
        </text:list-item>
        <text:list-item>
          <text:p text:style-name="P3">go to the root of the archive directory;</text:p>
        </text:list-item>
        <text:list-item>
          <text:p text:style-name="P3">type the command: «./configure» in the command line of the Linux system (as simple user);</text:p>
        </text:list-item>
        <text:list-item>
          <text:p text:style-name="P3">this program will prepare the installation script for compiling and making the program from the source files. If error is occurred, then the corresponding dependence is absent. You will have to install the corresponding package or source file;</text:p>
        </text:list-item>
        <text:list-item>
          <text:p text:style-name="P3">type command «make» in the command line of the Linux system (as simple user);</text:p>
        </text:list-item>
        <text:list-item>
          <text:p text:style-name="P3">after this you must come in system as the super user and type: «make install»;</text:p>
        </text:list-item>
        <text:list-item>
          <text:p text:style-name="P3">and «voi la». Program will be installed.</text:p>
        </text:list-item>
      </text:list>
      <text:p text:style-name="P2"><text:tab/>The first way of the Linux installation is more preference than second and third. Use it if the program what you need is present in the repository.</text:p>
      <text:h text:style-name="Heading_20_1" text:outline-level="1">02.03. Словарный запас</text:h>
      <text:h text:style-name="Heading_20_3" text:outline-level="3">02.03.01. Словарные карточки</text:h>
      <text:p text:style-name="P1">«outlet» &lt;-&gt; «switch plug | jack» &lt;-&gt; «cord» &lt;-&gt; «cable» &lt;-&gt; «connector» &lt;-&gt; «socket»</text:p>
      <text:p text:style-name="Словарные_20_карточки">«розетка» &lt;-&gt; «штепсель» &lt;-&gt; «шнур» &lt;-&gt; «кабель» &lt;-&gt; «разъём» &lt;-&gt; «гнездо»</text:p>
      <text:p text:style-name="P1">«plug» &lt;-&gt; «switch on» &lt;-&gt; «switch off» &lt;-&gt; «unplug»</text:p>
      <text:p text:style-name="Словарные_20_карточки">«воткнуть» &lt;-&gt; «включить» &lt;-&gt; «выключить» &lt;-&gt; «вынуть»</text:p>
      <text:p text:style-name="P1">«open» &lt;-&gt; «close»</text:p>
      <text:p text:style-name="Словарные_20_карточки">«открыть» &lt;-&gt; «закрыть»</text:p>
      <text:p text:style-name="P1">«install» &lt;-&gt; «add or remove» &lt;-&gt; «reinstall» &lt;-&gt; «repair» &lt;-&gt; «uninstall» (for the software products)</text:p>
      <text:p text:style-name="Словарные_20_карточки">«установить» &lt;-&gt; «добавить или удалить» &lt;-&gt; «переустановить» &lt;-&gt; «восстановить» &lt;-&gt; «удалить» (для программного обеспечения).</text:p>
      <text:p text:style-name="P1">«hardware» &lt;-&gt; «software»</text:p>
      <text:p text:style-name="Словарные_20_карточки">«аппаратное обеспечение» &lt;-&gt; «программное обеспечение»</text:p>
      <text:h text:style-name="Heading_20_3" text:outline-level="3">02.03.02. Дополнительные слова</text:h>
      <text:p text:style-name="Standard"><text:tab/>Запомните эти слова</text:p>
      <text:p text:style-name="Standard">«button» - кнопка</text:p>
      <text:p text:style-name="Standard">«switch» - переключать, переключатель,</text:p>
      <text:p text:style-name="Standard">«indicator» - индикатор,</text:p>
      <text:p text:style-name="Standard">«control unit» - устройство управления, </text:p>
      <text:p text:style-name="Standard"><text:soft-page-break/>«control» - регулятор</text:p>
      <text:p text:style-name="Standard">«toggle» - тумблер</text:p>
      <text:p text:style-name="Standard">«selector» - переключатель</text:p>
      <text:p text:style-name="Standard">«port» - порт (интерфейсная розетка)</text:p>
      <text:p text:style-name="Standard">«key» - клавиша</text:p>
      <text:p text:style-name="Standard">«play» - играть</text:p>
      <text:p text:style-name="Standard">«record» - записывать</text:p>
      <text:p text:style-name="Standard">«forward» - вперёд</text:p>
      <text:p text:style-name="Standard">«back» - назад</text:p>
      <text:p text:style-name="Standard">«stop» - остановка, остановить</text:p>
      <text:p text:style-name="Standard">«pause» - пауза (при воспроизведении, записи или исполнении)</text:p>
      <text:p text:style-name="Standard">«continue» - продолжение</text:p>
      <text:p text:style-name="Standard">«break» - сломать, прервать</text:p>
      <text:p text:style-name="Standard">«enter» - вход, ввод</text:p>
      <text:p text:style-name="Standard">«exit» - выход</text:p>
      <text:p text:style-name="Standard">«next» - следующий</text:p>
      <text:p text:style-name="Standard">«previous» - предыдущий</text:p>
      <text:h text:style-name="Heading_20_1" text:outline-level="1">02.04. Упражнения</text:h>
      <text:h text:style-name="Heading_20_3" text:outline-level="3">02.04.01. Переведите предложения:</text:h>
      <text:p text:style-name="P2"><text:tab/>The Linux based application;</text:p>
      <text:p text:style-name="P2"><text:tab/>Press key Enter;</text:p>
      <text:p text:style-name="P2"><text:tab/>Press any key when ready;</text:p>
      <text:p text:style-name="P2"><text:tab/>To start the sound press «Play» button on a tape recorder;</text:p>
      <text:p text:style-name="P2"><text:tab/>Your media player features;</text:p>
      <text:p text:style-name="P2"><text:tab/>To abort execution press «Yes» button in this Message Box;</text:p>
      <text:h text:style-name="Heading_20_3" text:outline-level="3">02.04.02. Вставьте пропущенные слова в текст</text:h>
      <text:p text:style-name="Standard"><text:tab/>1. <text:span text:style-name="T1">Thank</text:span><text:span text:style-name="T1"> </text:span><text:span text:style-name="T1">you</text:span> (<text:span text:style-name="T1">to</text:span>, <text:span text:style-name="T1">for</text:span> <text:span text:style-name="T1">the</text:span>) <text:span text:style-name="T1">purchases</text:span> <text:span text:style-name="T1">our</text:span> <text:span text:style-name="T1">device.</text:span> </text:p>
      <text:p text:style-name="P2"><text:tab/>2. (To, For, A) start you application, (please, to) click (an, the, of) icon. </text:p>
      <text:p text:style-name="P2"><text:tab/>3. Unplug (a, the, to) disk drivers and (install, remove, the) software. </text:p>
      <text:p text:style-name="P2"><text:tab/>4. Plug (the, a to) device connector (from, for, to) computer socket. </text:p>
      <text:p text:style-name="P2"><text:tab/>5. Connector (of, for, to) (an, the, _) USB port.</text:p>
      <text:h text:style-name="Heading_20_1" text:outline-level="1">02.05. Для внеклассного чтения</text:h>
      <text:p text:style-name="Standard"><text:tab/>Переведите инструкцию по установке любой англоязычной программы на Вашем компьютере (находится в файле справки, в разделе "Installation…").</text:p>
      <text:h text:style-name="Heading_20_1" text:outline-level="1">02.06. Резюме урока</text:h>
      <text:p text:style-name="Standard"><text:tab/>Поздравляю Вас. Вы прочли настоящую инструкцию по подключению устройства к компьютеру и инсталляции программ в Microsoft Windows и Linux. Но не расслабляйтесь - впереди ещё много слов и оборотов.</text:p>
      <text:p text:style-name="Standard"><text:tab/>Автор заранее извиняется, что смысл многих конструкций в тексте не отражён в грамматике. Автор сделает это позже, а пока запомните эти обороты «на веру». С каждым уроком Вы будете себя чувствовать всё увереннее. Но Вам придётся учить много общих лексических и профессиональных слов, причём гораздо больше, чем это Вы делали в школе. Будьте готовы к этой сложности в изучении курса.</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 Unicode MS1" svg:font-family="'Arial Unicode MS'" style:font-family-generic="swiss"/>
    <style:font-face style:name="Courier New" svg:font-family="'Courier New'" style:font-family-generic="modern" style:font-pitch="fixed"/>
    <style:font-face style:name="Mangal" svg:font-family="Mangal, '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Standard" style:next-style-name="Standard" style:default-outline-level="3" style:class="text">
      <style:paragraph-properties fo:margin-top="0.423cm" fo:margin-bottom="0.106cm" fo:text-align="start" style:justify-single-word="false" fo:keep-with-next="always"/>
      <style:text-properties style:font-name="Arial" fo:font-size="13pt" fo:font-weight="bold" style:font-size-asian="13pt" style:font-weight-asian="bold" style:font-name-complex="Arial" style:font-size-complex="13pt" style:font-weight-complex="bold"/>
    </style:style>
    <style:style style:name="Heading_20_1" style:display-name="Heading 1" style:family="paragraph" style:parent-style-name="Heading_20_3" style:next-style-name="Standard" style:default-outline-level="1" style:class="text">
      <style:text-properties fo:font-size="16pt" style:letter-kerning="true" style:font-size-asian="16pt" style:font-size-complex="16pt" style:font-weight-complex="normal"/>
    </style:style>
    <style:style style:name="Heading_20_2" style:display-name="Heading 2" style:family="paragraph" style:parent-style-name="Heading_20_3" style:next-style-name="Standard" style:default-outline-level="2" style:class="text">
      <style:text-properties fo:font-size="15pt" fo:font-style="italic" style:font-size-asian="15pt" style:font-style-asian="italic" style:font-size-complex="14pt" style:font-style-complex="italic" style:font-weight-complex="normal"/>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3pt" fo:font-weight="bold" style:font-size-asian="13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fo:text-align="start" style:justify-single-word="false"/>
      <style:text-properties fo:font-size="11pt" fo:font-weight="bold" style:font-size-asian="11pt" style:font-weight-asian="bold" style:font-size-complex="11pt" style:font-weight-complex="bold"/>
    </style:style>
    <style:style style:name="Заголовок_20_0" style:display-name="Заголовок 0" style:family="paragraph" style:parent-style-name="Heading_20_1" style:default-outline-level="" style:list-style-name="">
      <style:paragraph-properties fo:text-align="center" style:justify-single-word="false"/>
      <style:text-properties style:font-name="Arial Black" fo:font-size="18pt" style:font-size-asian="18pt" style:font-name-complex="Arial Black"/>
    </style:style>
    <style:style style:name="Code" style:family="paragraph" style:parent-style-name="Standard">
      <style:paragraph-properties fo:text-align="start" style:justify-single-word="false"/>
      <style:text-properties style:font-name="Courier New1" style:font-name-complex="Courier New1"/>
    </style:style>
    <style:style style:name="Примечание" style:family="paragraph" style:parent-style-name="Standard">
      <style:text-properties fo:font-size="10pt" style:font-size-asian="10pt"/>
    </style:style>
    <style:style style:name="Стиль_20_По_20_центру" style:display-name="Стиль По центру" style:family="paragraph" style:parent-style-name="Standard">
      <style:paragraph-properties fo:text-align="center" style:justify-single-word="false"/>
      <style:text-properties style:font-size-complex="10pt"/>
    </style:style>
    <style:style style:name="Содержание" style:family="paragraph" style:parent-style-name="Heading_20_2" style:next-style-name="Standard" style:default-outline-level="" style:list-style-name="">
      <style:text-properties fo:color="#008080"/>
    </style:style>
    <style:style style:name="Code_20_mark" style:display-name="Code mark" style:family="paragraph" style:parent-style-name="Code" style:list-style-name="WW8Num1"/>
    <style:style style:name="Стиль1" style:family="paragraph" style:parent-style-name="Standard">
      <style:paragraph-properties fo:margin-left="0cm" fo:margin-right="0cm" fo:text-indent="1.251cm" style:auto-text-indent="false"/>
    </style:style>
    <style:style style:name="С_20_отступом" style:display-name="С отступом" style:family="paragraph" style:parent-style-name="Standard">
      <style:paragraph-properties fo:margin-left="0cm" fo:margin-right="0cm" fo:text-indent="1.251cm" style:auto-text-indent="false"/>
    </style:style>
    <style:style style:name="Глоссарий_20_Термины" style:display-name="Глоссарий Термины" style:family="paragraph" style:parent-style-name="Heading_20_4" style:next-style-name="Text_20_body" style:default-outline-level="" style:list-style-name="">
      <style:paragraph-properties fo:margin-left="0cm" fo:margin-right="0cm" fo:margin-top="0.109cm" fo:margin-bottom="0.109cm" fo:text-align="start" style:justify-single-word="false"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Drawing" style:family="paragraph" style:parent-style-name="Standard" style:class="extra">
      <style:paragraph-properties fo:margin-top="0.212cm" fo:margin-bottom="0.212cm" fo:text-align="center" style:justify-single-word="false" fo:hyphenation-ladder-count="no-limit" text:number-lines="false" text:line-number="0"/>
      <style:text-properties style:font-name-complex="Mangal" style:font-style-complex="italic" fo:hyphenate="false" fo:hyphenation-remain-char-count="2" fo:hyphenation-push-char-count="2"/>
    </style:style>
    <style:style style:name="Словарные_20_карточки" style:display-name="Словарные карточки" style:family="paragraph" style:parent-style-name="Глоссарий_20_Термины">
      <style:paragraph-properties fo:text-align="center" style:justify-single-word="false"/>
      <style:text-properties style:font-name="Arial" fo:font-style="italic" fo:font-weight="normal" style:font-style-asian="italic" style:font-weight-asian="normal" style:font-name-complex="Arial"/>
    </style:style>
    <style:style style:name="Автор" style:family="paragraph" style:parent-style-name="Heading_20_3" style:next-style-name="Heading_20_1" style:default-outline-level="" style:list-style-name="">
      <style:paragraph-properties fo:margin-top="0.212cm" fo:margin-bottom="0cm" fo:text-align="end" style:justify-single-word="false"/>
      <style:text-properties fo:font-size="12pt" style:font-size-asian="12pt"/>
    </style:style>
    <style:style style:name="Copyright" style:family="paragraph" style:parent-style-name="Автор" style:next-style-name="Heading_20_1">
      <style:text-properties fo:font-weight="normal" style:font-weight-asian="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asian="Times New Roman" style:font-name-complex="Times New Roman"/>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Основной_20_шрифт_20_абзаца" style:display-name="Основной шрифт абзаца"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501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2">
      <style:page-layout-properties fo:page-width="21.001cm" fo:page-height="29.7cm" style:num-format="1" style:print-orientation="portrait" fo:margin-top="2cm" fo:margin-bottom="2cm" fo:margin-left="2.501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style:num-format="Native Numbering" text:select-page="current">4</text:page-number></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11-25T11:03:57.43</dc:date>
    <dc:creator>Юрий Денисов</dc:creator>
    <meta:generator>LibreOffice/3.3$Win32 LibreOffice_project/330m19$Build-8</meta:generator>
    <meta:editing-duration>PT1H46M42S</meta:editing-duration>
    <meta:editing-cycles>11</meta:editing-cycles>
    <dc:description>На данном уроке описывается употребление предложений с повелительном наклонении, которое часто используется в руководства пользователя. Тема урока — Исталляция программного обеспечения в Windows и Linux. </dc:description>
    <meta:keyword>урок 02</meta:keyword>
    <meta:keyword>английский язык</meta:keyword>
    <meta:keyword>предложения повелительного наклонения</meta:keyword>
    <meta:keyword>инсталляция программ</meta:keyword>
    <dc:subject>Курс: «Компьютерный английский язык»</dc:subject>
    <dc:title>Урок 02ю Построение предложений поведительного наклонения. Инсталляция программного обеспечения в Windows и Linux</dc:title>
    <meta:document-statistic meta:table-count="0" meta:image-count="0" meta:object-count="0" meta:page-count="4" meta:paragraph-count="119" meta:word-count="1193" meta:character-count="7768"/>
  </office:meta>
</office:document-meta>
</file>