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language-complex="ar" style:country-complex="SA"/>
    </style:style>
    <style:style style:name="P2" style:family="paragraph" style:parent-style-name="Словарные_20_карточки">
      <style:text-properties fo:language="en" fo:country="US" style:language-complex="ar" style:country-complex="SA"/>
    </style:style>
    <style:style style:name="P3" style:family="paragraph" style:parent-style-name="Глоссарий_20_Термины">
      <style:text-properties fo:language="en" fo:country="US" style:language-complex="ar" style:country-complex="SA"/>
    </style:style>
    <style:style style:name="P4" style:family="paragraph" style:parent-style-name="Standard" style:list-style-name="L1">
      <style:text-properties fo:language="en" fo:country="US" style:language-complex="ar" style:country-complex="SA"/>
    </style:style>
    <style:style style:name="P5" style:family="paragraph" style:parent-style-name="Standard" style:list-style-name="L2">
      <style:text-properties fo:language="en" fo:country="US" style:language-complex="ar" style:country-complex="SA"/>
    </style:style>
    <style:style style:name="P6" style:family="paragraph" style:parent-style-name="Standard" style:list-style-name="L3"/>
    <style:style style:name="P7" style:family="paragraph" style:parent-style-name="Heading_20_1">
      <style:paragraph-properties fo:text-align="center" style:justify-single-word="false"/>
    </style:style>
    <style:style style:name="P8" style:family="paragraph" style:parent-style-name="Heading_20_6">
      <style:text-properties fo:language="en" fo:country="US" style:language-complex="ar" style:country-complex="SA"/>
    </style:style>
    <style:style style:name="P9" style:family="paragraph" style:parent-style-name="Copyright" style:master-page-name="">
      <style:paragraph-properties style:page-number="1"/>
    </style:style>
    <style:style style:name="P10" style:family="paragraph" style:parent-style-name="Footer">
      <style:paragraph-properties fo:text-align="center" style:justify-single-word="false"/>
    </style:style>
    <style:style style:name="T1" style:family="text">
      <style:text-properties fo:language="en" fo:country="US"/>
    </style:style>
    <style:style style:name="T2" style:family="text">
      <style:text-properties fo:language="ru" fo:country="RU"/>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b 58%" fo:font-style="italic" fo:font-weight="bold" style:font-style-asian="italic" style:font-weight-asian="bold" style:font-style-complex="italic" style:font-weight-complex="bold"/>
    </style:style>
    <style:style style:name="T5" style:family="text">
      <style:text-properties style:text-position="sub 58%" fo:language="en" fo:country="U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ext:p text:style-name="P9"><text:span text:style-name="T1">Copyright © </text:span><text:span text:style-name="T2">Юрий А. Денисов<text:line-break/> (</text:span><text:span text:style-name="T1">yudenisov) 2010-2011</text:span></text:p>
      <text:h text:style-name="P7" text:outline-level="1">Урок 03</text:h>
      <text:p text:style-name="Заголовок_20_0">Глагол «быть» и его формы. Личные местоимения. Работа со звукозаписывающей аппаратурой</text:p>
      <text:p text:style-name="Содержание">Содержание:</text:p>
      <text:p text:style-name="Standard"><text:tab/>03.00.<text:tab/>Аннотация</text:p>
      <text:p text:style-name="Standard"><text:tab/>03.01.<text:tab/>Грамматика</text:p>
      <text:p text:style-name="Standard"><text:tab/>03.02.<text:tab/>Пример текста</text:p>
      <text:p text:style-name="Standard"><text:tab/>03.03.<text:tab/>Словарный запас</text:p>
      <text:p text:style-name="Standard"><text:tab/>03.04.<text:tab/>Упражнения</text:p>
      <text:p text:style-name="Standard"><text:tab/>03.05.<text:tab/>Для внеклассного чтения</text:p>
      <text:p text:style-name="Standard"><text:tab/>03.06.<text:tab/>Резюме урока</text:p>
      <text:p text:style-name="Standard"><text:tab/>03.07.<text:tab/>Глоссарии</text:p>
      <text:h text:style-name="Heading_20_1" text:outline-level="1">03.00. Аннотация</text:h>
      <text:p text:style-name="Standard"><text:tab/>На данном уроке вы познакомитесь со спряжением английского глагола «to be» («быть, находиться»).</text:p>
      <text:p text:style-name="Standard"><text:tab/>Тема урока – работа со звукозаписывающей аппаратурой (диктофонами, магнитофонами и т.п.)</text:p>
      <text:h text:style-name="Heading_20_1" text:outline-level="1">03.01. Грамматика</text:h>
      <text:p text:style-name="Содержание">Содержание:</text:p>
      <text:p text:style-name="Standard"><text:tab/>03.01.01. Глагол to be</text:p>
      <text:p text:style-name="Standard"><text:tab/>03.01.02. Личные местоимения и производные от них</text:p>
      <text:h text:style-name="Heading_20_3" text:outline-level="3"><text:tab/>03.01.01. Глагол to be</text:h>
      <text:p text:style-name="Standard"><text:tab/>Важным с точки зрения грамматики в английском языке является глагол «to be» (быть, находиться). Он используется в сочетании с другими глаголами при образовании конструкций времён на английском языке. Глагол «to be» является одним из немногих в английском языке спрягаемым глаголом. </text:p>
      <text:p text:style-name="Standard"><text:tab/>Приведём таблицу спряжения глагола: «to be»:</text:p>
      <text:h text:style-name="Heading_20_6" text:outline-level="6">Настоящее время</text:h>
      <text:h text:style-name="Heading_20_4" text:outline-level="4">Единственное число:<text:tab/></text:h>
      <text:p text:style-name="Standard"><text:tab/>я есть<text:tab/><text:tab/>– <text:tab/>I am</text:p>
      <text:p text:style-name="Standard"><text:tab/>ты есть <text:tab/>–<text:tab/>You are</text:p>
      <text:p text:style-name="Standard"><text:tab/>(он, она,<text:tab/>–<text:tab/>(he, she,</text:p>
      <text:p text:style-name="Standard"><text:tab/>оно) есть <text:tab/>–<text:tab/>it) is</text:p>
      <text:h text:style-name="Heading_20_4" text:outline-level="4"><text:soft-page-break/>Множественное число:</text:h>
      <text:p text:style-name="Standard"><text:tab/>мы есть <text:tab/>–<text:tab/>we are</text:p>
      <text:p text:style-name="Standard"><text:tab/>вы есть <text:tab/>–<text:tab/>you are</text:p>
      <text:p text:style-name="Standard"><text:tab/>они есть <text:tab/>–<text:tab/>they are</text:p>
      <text:h text:style-name="Heading_20_6" text:outline-level="6">Прошедшее время</text:h>
      <text:h text:style-name="Heading_20_4" text:outline-level="4">Единственное число:<text:tab/></text:h>
      <text:p text:style-name="Standard"><text:tab/>я был<text:tab/><text:tab/>– <text:tab/>I was</text:p>
      <text:p text:style-name="Standard"><text:tab/>ты был <text:tab/>–<text:tab/>You were</text:p>
      <text:p text:style-name="Standard"><text:tab/>(он, она, <text:tab/>–<text:tab/>(he, she,</text:p>
      <text:p text:style-name="Standard"><text:tab/>оно) был <text:tab/>–<text:tab/>it) was</text:p>
      <text:h text:style-name="Heading_20_4" text:outline-level="4">Множественное число:</text:h>
      <text:p text:style-name="Standard"><text:tab/>мы были <text:tab/>–<text:tab/>we were</text:p>
      <text:p text:style-name="Standard"><text:tab/>вы были <text:tab/>–<text:tab/>you were</text:p>
      <text:p text:style-name="Standard"><text:tab/>они были <text:tab/>–<text:tab/>they were</text:p>
      <text:h text:style-name="Heading_20_4" text:outline-level="4">Причастие прошедшего времени (третья форма глагола)</text:h>
      <text:p text:style-name="Standard"><text:tab/>been</text:p>
      <text:h text:style-name="Heading_20_4" text:outline-level="4">Причастие настоящего времени («четвёртая» форма глагола)</text:h>
      <text:p text:style-name="Standard"><text:tab/>being</text:p>
      <text:h text:style-name="Heading_20_3" text:outline-level="3">03.01.02. Личные местоимения и производные от них</text:h>
      <text:h text:style-name="Heading_20_4" text:outline-level="4">Личные местоимения:</text:h>
      <text:p text:style-name="Standard"><text:tab/>Я <text:tab/>–<text:tab/>I</text:p>
      <text:p text:style-name="Standard"><text:tab/>ты, Вы – <text:tab/>You</text:p>
      <text:p text:style-name="Standard"><text:tab/>он <text:tab/>– <text:tab/>he</text:p>
      <text:p text:style-name="Standard"><text:tab/>она <text:tab/>–<text:tab/>she</text:p>
      <text:p text:style-name="Standard"><text:tab/>оно <text:tab/>– <text:tab/>it</text:p>
      <text:p text:style-name="Standard"><text:tab/>мы <text:tab/>– <text:tab/>we</text:p>
      <text:p text:style-name="Standard"><text:tab/>вы <text:tab/>– <text:tab/>you</text:p>
      <text:p text:style-name="Standard"><text:tab/>они <text:tab/>– <text:tab/>they</text:p>
      <text:h text:style-name="Heading_20_4" text:outline-level="4">Косвенные местоимения:</text:h>
      <text:p text:style-name="Standard"><text:tab/>меня <text:tab/>– <text:tab/>me</text:p>
      <text:p text:style-name="Standard"><text:tab/>тебя, Вас –<text:tab/>You</text:p>
      <text:p text:style-name="Standard"><text:tab/>его <text:tab/>– <text:tab/>him</text:p>
      <text:p text:style-name="Standard"><text:tab/>её <text:tab/>– <text:tab/>her</text:p>
      <text:p text:style-name="Standard"><text:tab/>его, её –<text:tab/>it</text:p>
      <text:p text:style-name="Standard"><text:tab/>нас <text:tab/>– <text:tab/>us</text:p>
      <text:p text:style-name="Standard"><text:tab/>вас <text:tab/>– <text:tab/>you</text:p>
      <text:p text:style-name="Standard"><text:tab/>их <text:tab/>- <text:tab/>them</text:p>
      <text:h text:style-name="Heading_20_4" text:outline-level="4">Притяжательные местоимения</text:h>
      <text:p text:style-name="Standard"><text:tab/>мой <text:tab/>– <text:tab/>my</text:p>
      <text:p text:style-name="Standard"><text:tab/>твой, Ваш –<text:tab/>Your</text:p>
      <text:p text:style-name="Standard"><text:soft-page-break/><text:tab/>его <text:tab/>– <text:tab/>his</text:p>
      <text:p text:style-name="Standard"><text:tab/>её <text:tab/>– <text:tab/>her</text:p>
      <text:p text:style-name="Standard"><text:tab/>его, её – <text:tab/>its</text:p>
      <text:p text:style-name="Standard"><text:tab/>наш <text:tab/>– <text:tab/>our</text:p>
      <text:p text:style-name="Standard"><text:tab/>ваш <text:tab/>– <text:tab/>your</text:p>
      <text:p text:style-name="Standard"><text:tab/>их <text:tab/>– <text:tab/>their</text:p>
      <text:h text:style-name="Heading_20_4" text:outline-level="4">Собственные местоимения</text:h>
      <text:p text:style-name="Standard"><text:tab/>меня самого <text:tab/>– <text:tab/>myself</text:p>
      <text:p text:style-name="Standard"><text:tab/>тебя самого <text:tab/>– <text:tab/>yourself</text:p>
      <text:p text:style-name="Standard"><text:tab/>его самого <text:tab/>– <text:tab/>himself</text:p>
      <text:p text:style-name="Standard"><text:tab/>её саму <text:tab/>– <text:tab/>herself</text:p>
      <text:p text:style-name="Standard"><text:tab/>его, её саму <text:tab/>– <text:tab/>itself</text:p>
      <text:p text:style-name="Standard"><text:tab/>нас самих <text:tab/>– <text:tab/>ourselves</text:p>
      <text:p text:style-name="Standard"><text:tab/>вас самих <text:tab/>– <text:tab/>yourselves</text:p>
      <text:p text:style-name="Standard"><text:tab/>их самих <text:tab/>– <text:tab/>themselves</text:p>
      <text:p text:style-name="Standard"><text:tab/>«собственный» – <text:tab/>own (в эсперанто для этой цели служит прилагательное «chi»)</text:p>
      <text:h text:style-name="Heading_20_1" text:outline-level="1">03.02. Пример текста</text:h>
      <text:p text:style-name="Содержание">Содержание:</text:p>
      <text:p text:style-name="Standard"><text:tab/>03.02.01. Микрокассетный диктофон. Руководство пользователя.</text:p>
      <text:h text:style-name="Heading_20_3" text:outline-level="3">03.02.01. Микрокассетный диктофон Руководство пользователя</text:h>
      <text:h text:style-name="Heading_20_3" text:outline-level="3"><text:span text:style-name="T1">User</text:span><text:span text:style-name="T1"> </text:span><text:span text:style-name="T1">Manual</text:span> <text:span text:style-name="T1">for</text:span> <text:span text:style-name="T1">a</text:span> Microcassette <text:span text:style-name="T1">Recorder</text:span></text:h>
      <text:h text:style-name="P8" text:outline-level="6">To make recording</text:h>
      <text:p text:style-name="P1"><text:tab/>Use a tape with tabs in place. The recording level is automatically adjusted. The built-in microphone is omnidirectional, so that recording is available in every direction. </text:p>
      <text:h text:style-name="P8" text:outline-level="6">To stop recording </text:h>
      <text:p text:style-name="P1"><text:tab/>press STOP/EJECT</text:p>
      <text:h text:style-name="P8" text:outline-level="6">To temporarily stop recording </text:h>
      <text:p text:style-name="P1"><text:tab/>set the Pause selector to Pause. To resume recording, set to Stop.</text:p>
      <text:h text:style-name="P8" text:outline-level="6">To recording through an external microphone</text:h>
      <text:list xml:id="list30680007" text:style-name="L1">
        <text:list-item>
          <text:p text:style-name="P4">Plug the external microphone into the MIC socket</text:p>
        </text:list-item>
        <text:list-item>
          <text:p text:style-name="P4">Use a dynamic microphone without built-in power supply.</text:p>
        </text:list-item>
      </text:list>
      <text:h text:style-name="P8" text:outline-level="6">Silent auto-stop</text:h>
      <text:p text:style-name="P1"><text:tab/>When the tape comes to its end during playback (or recording), the tape stops moving and the power is turned off. After That, be sure to press the STOP/EJECT button.</text:p>
      <text:h text:style-name="P8" text:outline-level="6">To record for a long time</text:h>
      <text:list xml:id="list30675822" text:style-name="L2">
        <text:list-item>
          <text:p text:style-name="P5">Set the tape speed selector to 1.2.</text:p>
        </text:list-item>
        <text:list-item>
          <text:p text:style-name="P5">It is recommended 2.4 position for the better sound quality.</text:p>
        </text:list-item>
      </text:list>
      <text:h text:style-name="P8" text:outline-level="6"><text:soft-page-break/>To record with VAS (Voice Activated System) function</text:h>
      <text:p text:style-name="P1"><text:tab/>The sound is recorded automatically, so there is no type waste.</text:p>
      <text:h text:style-name="P8" text:outline-level="6">To use VAS function, select VAS in step2 and adjust the VAS Level.</text:h>
      <text:p text:style-name="P1"><text:tab/>1-3:<text:tab/>If you wish to record only the louder sounds;</text:p>
      <text:p text:style-name="P1"><text:tab/>4-7:<text:tab/>If you wish to record normal level sound;</text:p>
      <text:p text:style-name="P1"><text:tab/>8-10:<text:tab/>If you wish to record lower levels of sound than usual.</text:p>
      <text:p text:style-name="P1"><text:tab/>With the button REW/REV you can rewind back the tape in the type recorder. </text:p>
      <text:p text:style-name="P1"><text:tab/>With the button FF/CUE you can fast forward the tape to its end.</text:p>
      <text:p text:style-name="P1"><text:tab/>If you press a «Play» button, a playback is started. To stop play press the STOP button.</text:p>
      <text:p text:style-name="P1"><text:tab/>To determinate a volume of a played sound, turn «Volume» control.</text:p>
      <text:h text:style-name="Heading_20_1" text:outline-level="1">03.03. Словарный запас</text:h>
      <text:p text:style-name="Содержание">Содержание:</text:p>
      <text:p text:style-name="Standard"><text:tab/>03.03.01. Словарные карты</text:p>
      <text:p text:style-name="Standard"><text:tab/>03.03.02. Необходимые слова</text:p>
      <text:h text:style-name="Heading_20_3" text:outline-level="3"><text:tab/>03.03.01. Словарные карты</text:h>
      <text:p text:style-name="P2">«record» &lt;–&gt; «back» &lt;–&gt; «play» &lt;–&gt; «pause» &lt;–&gt; «stop» &lt;–&gt; «eject» &lt;–&gt; «fast forward»</text:p>
      <text:p text:style-name="Словарные_20_карточки">«запись» &lt;–&gt; «перемотка назад» &lt;–&gt; «воспроизводить» &lt;–&gt; «пауза» &lt;–&gt; «остановка» &lt;–&gt; «извлечь» &lt;–&gt; «перемотка вперёд»</text:p>
      <text:h text:style-name="Heading_20_3" text:outline-level="3">03.03.02. Необходимые слова</text:h>
      <text:p text:style-name="Standard"><text:tab/>«media library» – <text:tab/>библиотека мультимедиа</text:p>
      <text:p text:style-name="Standard"><text:tab/>«play list» <text:tab/>– <text:tab/>список воспроизведения</text:p>
      <text:p text:style-name="Standard"><text:tab/>«tag» <text:tab/><text:tab/> <text:tab/>тег</text:p>
      <text:p text:style-name="Standard"><text:tab/>«author» <text:tab/>– <text:tab/>автор</text:p>
      <text:p text:style-name="Standard"><text:tab/>«track» <text:tab/>– <text:tab/>дорожка</text:p>
      <text:p text:style-name="Standard"><text:tab/>«title» <text:tab/><text:tab/>– <text:tab/>заголовок</text:p>
      <text:p text:style-name="Standard"><text:tab/>«artist» <text:tab/>– <text:tab/>исполнитель</text:p>
      <text:p text:style-name="Standard"><text:tab/>«album» <text:tab/>– <text:tab/>альбом (музыкальный)</text:p>
      <text:p text:style-name="Standard"><text:tab/>«genre» <text:tab/>– <text:tab/>жанр</text:p>
      <text:p text:style-name="Standard"><text:tab/>«composer» <text:tab/>– <text:tab/>композитор</text:p>
      <text:p text:style-name="Standard"><text:tab/>«fade» <text:tab/>– <text:tab/>затухание</text:p>
      <text:p text:style-name="Standard"><text:tab/>«jump» <text:tab/>– <text:tab/>перейти</text:p>
      <text:p text:style-name="Standard"><text:tab/>«skin» <text:tab/><text:tab/><text:span text:style-name="T1">—</text:span><text:tab/>шкурка (обложка программы)</text:p>
      <text:p text:style-name="Standard"><text:tab/>«sort» <text:tab/><text:tab/><text:span text:style-name="T1">—</text:span><text:tab/>сортировка, сортировать</text:p>
      <text:p text:style-name="Standard"><text:tab/>«podcast» <text:tab/>– <text:tab/>подкаст</text:p>
      <text:p text:style-name="Standard"><text:tab/>«internet radio» – <text:tab/>Интернет радиостанция (вещание)</text:p>
      <text:h text:style-name="Heading_20_1" text:outline-level="1">03.04. Упражнения.</text:h>
      <text:h text:style-name="Heading_20_3" text:outline-level="3">03.04.01. Вставьте пропущенные слова в предложения.</text:h>
      <text:p text:style-name="P1"><text:tab/>1. I listen (my, an, the) own music. </text:p>
      <text:p text:style-name="P1"><text:tab/>2. Please make (my, a, the) tape recorder clean. </text:p>
      <text:p text:style-name="P1"><text:soft-page-break/><text:tab/>3. (Her, The) desktop works very loudly. </text:p>
      <text:p text:style-name="P1"><text:tab/>4. (His, The) text editor work very quickly. </text:p>
      <text:p text:style-name="P1"><text:tab/>5. (He, His) is formatting (the, his, her) text paragraph. </text:p>
      <text:p text:style-name="P1"><text:tab/>6. He makes (the, his) text color of the paragraph blue. </text:p>
      <text:p text:style-name="P1"><text:tab/>7. (A, The) symbols «CR/LF» is set on (the, his) end of (the, «пусто») paragraphs.</text:p>
      <text:h text:style-name="Heading_20_1" text:outline-level="1">03.05. Для внеклассного чтения.</text:h>
      <text:h text:style-name="Heading_20_1" text:outline-level="1">03.06. Резюме урока</text:h>
      <text:p text:style-name="Standard"><text:tab/>На этом уроке Вы познакомились с инструкцией по записи звука на аналоговый диктофон, а в упражнениях Вы прочитали часто используемые слова, применяемые в описаниях работы программ редакторов (текстовых и музыкальных редакторов). Эти знания окажут Вам неоценимую помощь при переводе онлайновой помощи (всплывающим подсказок) к программам.</text:p>
      <text:p text:style-name="Standard"><text:tab/>Также в глоссарии Вы познакомились с терминами, применяемыми в инструкциях для звукооператоров.</text:p>
      <text:p text:style-name="Standard"><text:tab/>Не утомляйтесь. У нас впереди ещё много дел!</text:p>
      <text:h text:style-name="Heading_20_1" text:outline-level="1">03.07. Глоссарии</text:h>
      <text:p text:style-name="Содержание">Содержание:</text:p>
      <text:p text:style-name="Standard"><text:tab/>03.07.01. Английский глоссарий</text:p>
      <text:p text:style-name="Standard"><text:tab/>03.07.02. Русский глоссарий</text:p>
      <text:h text:style-name="Heading_20_3" text:outline-level="3">03.07.01. Английский глоссарий</text:h>
      <text:p text:style-name="Глоссарий_20_Термины">«аудио карта»</text:p>
      <text:p text:style-name="P3">«audio card»</text:p>
      <text:p text:style-name="P1"><text:tab/>There is special interface equipment for computers to playing and recording sounds. These cards may be external (with the USB-socket) and internal (PCI-socket). An internal audio card consist three mini jack socket («line out» -5 dB of a lime color, «line in» -5 dB of a cyan color and «mic in» -10 dB of a pink color). A microphone and an electro guitar are plugged to a «mic in» socket, phones and amplifiers are plugged to a «line out» socket. Audio card consist ADC and DAC converters (for a digital audio conversion) and MIDI-mapping (for creating the digital music).</text:p>
      <text:p text:style-name="Глоссарий_20_Термины">«разъём «Тюльпан»</text:p>
      <text:p text:style-name="P3">«RCA socket» </text:p>
      <text:p text:style-name="P1"><text:tab/>There is a socket for plugging CD players, type recorders and record players to an amplifier or (more seldom) to an audio card of a computer. RCA socket is consisted of two plug with red (for right channel) and white (for left channel) colors. Inside diameter is equal ~3.5 mm, and outside diameter is equal ~ 10 mm.</text:p>
      <text:p text:style-name="Глоссарий_20_Термины">«Разъём «Джек» </text:p>
      <text:p text:style-name="P3">«jack socket» </text:p>
      <text:p text:style-name="P1"><text:tab/>There is a socket for plugging a microphone and other low level (-10 — -15 dB) electronic equipment A standard jack socket has diameter ~7 mm, a mini jack socket — ~3.5 mm, a micro jack socket — ~1.75 mm. There is one jack socket on two stereo channels (in the difference with RCA socket).</text:p>
      <text:p text:style-name="Глоссарий_20_Термины"><text:soft-page-break/>«децибел» </text:p>
      <text:p text:style-name="P3">«decibel (dB)» </text:p>
      <text:p text:style-name="P1"><text:tab/>There is a measure unit for loudness. <text:span text:style-name="T6">1dB = 20 lg </text:span><text:span text:style-name="T3">I/I</text:span><text:span text:style-name="T4">o</text:span>, where <text:span text:style-name="T3">I</text:span><text:span text:style-name="T4">o</text:span> is a base amplitude of signal and <text:span text:style-name="T3">I</text:span> is a current amplitude of a signal. The base amplitude for a man's hear is equal to its hearing threshold. The base amplitude for an amplifier is amplitude of its output signal. Therefore the loudness decibels are positive value, and the signal decibels are negative value.</text:p>
      <text:p text:style-name="Глоссарий_20_Термины">«уровень сигнала» </text:p>
      <text:p text:style-name="P3">«signal level» </text:p>
      <text:p text:style-name="P1"><text:tab/>There is an intensively of an audio signal at the amplifier input (in decibels) at relation the base of the output audio signal for an amplifier. Maximum level is equal zero. A record player has the layer -13 — -15 dB, A type recorder and a CD player has the level -5 dB (normal signal). </text:p>
      <text:p text:style-name="Глоссарий_20_Термины">«динамический диапазон (уровня)» </text:p>
      <text:p text:style-name="P3">«dynamic range (of a level)» </text:p>
      <text:p text:style-name="P1"><text:tab/>There is a subtraction between a maximum and a minimum signal level of amplifier input. A dynamic range for a classical music is 2 — 3 dB, for modern music (techno and electronic) is 0.25 — 0.5 dB. A dynamic range for tape recorder and record player is seldom more than 1 dB.</text:p>
      <text:h text:style-name="Heading_20_3" text:outline-level="3">03.07.02. Русский глоссарий</text:h>
      <text:p text:style-name="Глоссарий_20_Термины">«мониторы» </text:p>
      <text:p text:style-name="Глоссарий_20_Термины">«monitors» </text:p>
      <text:p text:style-name="Standard"><text:tab/>Так звукооператоры называют профессиональные колонки.</text:p>
      <text:p text:style-name="Глоссарий_20_Термины">«колонка» </text:p>
      <text:p text:style-name="Глоссарий_20_Термины">«speaker» </text:p>
      <text:p text:style-name="Standard"><text:tab/>Устройство для воспроизведения звуков в помещениях и на улице. Её основные технические характеристики: мощность звука, частотная характеристика, форма. По количеству задействованных колонок звук делится на монофонический, стереофонический звук, звук в формате 2:1, 5:1, 7:1 и т.д.</text:p>
      <text:p text:style-name="Глоссарий_20_Термины">«наушники» </text:p>
      <text:p text:style-name="Глоссарий_20_Термины">«headphones» </text:p>
      <text:p text:style-name="Standard"><text:tab/>Персональное устройство для воспроизведения монофонического и стереофонического звука. Состоит из двух динамиков, прижатых к ушам слушателя. Их технические характеристики: частотная характеристика, внутреннее сопротивление. По внутреннему сопротивлению наушники делятся на высокоомные (сопротивление &gt; 10 Ом) и низкоомные (внутреннее сопротивление ~ 2 - 5 Ом). Высокоомные наушники в настоящее время используются только в стационарных и мобильных телефонах. Низкоомные наушники имеют диапазон мощности ~ 5 dB, и подключаются к линейному выходу звуковой карты или усилителя.</text:p>
      <text:p text:style-name="Глоссарий_20_Термины">«монофонический звук» </text:p>
      <text:p text:style-name="Глоссарий_20_Термины">«mono», «mono sound» </text:p>
      <text:p text:style-name="Standard"><text:tab/>Звук, записанный как один канал (одна дорожка магнитофона). Всегда получается при записи звука с помощью одного микрофона.</text:p>
      <text:p text:style-name="Глоссарий_20_Термины"><text:soft-page-break/>«стереофонический звук» </text:p>
      <text:p text:style-name="Глоссарий_20_Термины">«stereo», «stereo sound» </text:p>
      <text:p text:style-name="Standard"><text:tab/>Звук, записанный на двух каналах (на две дорожки) магнитофона. В настоящее время является промышленным стандартом записи звука. Запись стереофонического звука производится либо с помощью нескольких микрофонов, либо «микшированием» монофонических дорожек.</text:p>
      <text:p text:style-name="Глоссарий_20_Термины">«звук 2:1» </text:p>
      <text:p text:style-name="Глоссарий_20_Термины">«stereo sound 2:1» </text:p>
      <text:p text:style-name="Standard"><text:tab/>Стереофонический звук, низкочастотная часть которого воспроизводится с помощью специальной колонки – сабвуфера.</text:p>
      <text:p text:style-name="Глоссарий_20_Термины">«сабвуфер» </text:p>
      <text:p text:style-name="Глоссарий_20_Термины">«subwoofer» </text:p>
      <text:p text:style-name="Standard"><text:tab/>Монитор, воспроизводящий только низкие частоты звукового материала. Присутствие в системе только одного сабвуфера объясняется тем, что низкие частоты не обладают стереофоническим звучанием, и распространяются равномерно по всему помещению. Сабвуфер подключается к соответствующему разъёму усилителя.</text:p>
      <text:p text:style-name="Глоссарий_20_Термины">«микрофон» </text:p>
      <text:p text:style-name="Глоссарий_20_Термины">«microphone», «pickup», «mic» </text:p>
      <text:p text:style-name="Standard"><text:tab/>Прибор, позволяющий преобразовать звук в электрические сигналы. Его основные характеристики: направленность, частотная характеристика, электрическое сопротивление. Обычно сигнал, передаваемый микрофоном, составляет <text:s/>–20 — –10 dB. Поэтому микрофон подключается к гнезду «микрофон» на звуковой плате или усилителя.</text:p>
      <text:p text:style-name="Глоссарий_20_Термины">«гнездо для микрофона» </text:p>
      <text:p text:style-name="Глоссарий_20_Термины">«mic jack», «mic socket» </text:p>
      <text:p text:style-name="Standard"><text:tab/>Гнездо для подключения микрофона или проигрывателя виниловых пластинок. Имеет средний уровень сигнала – 15 dB. </text:p>
      <text:p text:style-name="Глоссарий_20_Термины">«частотная характеристика» </text:p>
      <text:p text:style-name="Глоссарий_20_Термины">«frequency behavior», «frequency response» </text:p>
      <text:p text:style-name="Standard"><text:tab/>Показывает, насколько сильно устройство воспринимает (микрофон), усиливает (усилитель) и воспроизводит (мониторы, динамики и наушники) звуки на различных частотах. Чем ближе частотная характеристика к прямой линии, тем качественнее устройство. На практике эта характеристика имеет вид трапеции, с резким падением усиления низких (&lt; 500Hz) и высоких (&gt; 10kHz) частот. Нелинейность этих характеристик приводит к линейным искажениям.</text:p>
      <text:p text:style-name="Глоссарий_20_Термины">«направленность микрофона» </text:p>
      <text:p text:style-name="Глоссарий_20_Термины">«microphone directivity» </text:p>
      <text:p text:style-name="Standard"><text:tab/>Характеристика микрофона, указывающая, насколько чувствительность у микрофона в одном направлении (вдоль оси микрофона) лучше, чем во всех остальных. Чем более «направленным» является микрофон, тем менее он чувствителен к помехам и посторонним звукам, источник которых находится вне главной оси микрофона. Однако для обеспечения направленности в конструкцию микрофона вносятся изменения, заметно его удорожающие.</text:p>
      <text:p text:style-name="Глоссарий_20_Термины"><text:soft-page-break/>«линейный вход» </text:p>
      <text:p text:style-name="Глоссарий_20_Термины">«line in» </text:p>
      <text:p text:style-name="Standard"><text:tab/>Входное гнездо усилителя или звуковой карты, куда подключаются устройства с низким сопротивлением (~ 2 Ом) и высоким уровнем входного сигнала (-3 … 0 dB). К таким устройствам относят:</text:p>
      <text:p text:style-name="Standard">1.<text:tab/>CD/DVD проигрыватели;</text:p>
      <text:p text:style-name="Standard">2.<text:tab/>Магнитофоны и диктофоны;</text:p>
      <text:p text:style-name="Standard">3.<text:tab/>MP3-плейеры.</text:p>
      <text:p text:style-name="Standard">4.<text:tab/>Радиоприёмники, телевизоры;</text:p>
      <text:p text:style-name="Standard">5.<text:tab/>Звуковая карта компьютера;</text:p>
      <text:p text:style-name="Standard">6.<text:tab/>др.</text:p>
      <text:p text:style-name="Глоссарий_20_Термины">«линейный выход» </text:p>
      <text:p text:style-name="Глоссарий_20_Термины">«line out» </text:p>
      <text:p text:style-name="Standard"><text:tab/>Выходное гнездо звуковой карты и др. устройств (см. перечисление пункта линейный вход), имеющие уровень сигнала ~ – 3 … 0 dB. К линейному входу подключаются наушники и внешний усилитель.</text:p>
      <text:p text:style-name="Глоссарий_20_Термины">«гнездо «тюльпан» </text:p>
      <text:p text:style-name="Глоссарий_20_Термины">«RCA socket» </text:p>
      <text:p text:style-name="Standard"><text:tab/>Стандартное гнездо для соединения гнёзд линейного входа и выхода, применяемое в бытовой технике. Оно имеет штырь диаметром ~ 3,5 мм и оплётку диаметром ~ 10 мм. Этот разъём так назван потому, что он состоит из двух проводов (по одному проводу на канал) окрашенных в два цвета: левый канал – белый разъём, правый канал – красный разъём (как и цветы тюльпана).</text:p>
      <text:p text:style-name="Глоссарий_20_Термины">«гнездо «mini jack» </text:p>
      <text:p text:style-name="Глоссарий_20_Термины">«mini jack» </text:p>
      <text:p text:style-name="Standard"><text:tab/>Гнездо для подключения к линейному входу – выходу звуковой карты наушников и активных колонок (с усилителем). Является стандартным разъёмом для подключения микрофона и наушников. Гнездо «mini jack» обычно имеются на входе и выходе диктофона. Гнездо имеет диаметр <text:s/>~ 3,5 мм, без оплётки.</text:p>
      <text:p text:style-name="Глоссарий_20_Термины">«гнездо «micro jack» </text:p>
      <text:p text:style-name="Глоссарий_20_Термины">«micro jack» </text:p>
      <text:p text:style-name="Standard"><text:tab/>Гнездо, похожее на гнездо «mini jack», но имеющее диаметр ~ 1,75 мм. Используется на некоторых типах диктофонов.</text:p>
      <text:p text:style-name="Глоссарий_20_Термины">«магнитофон» </text:p>
      <text:p text:style-name="Глоссарий_20_Термины">«tape recorder» </text:p>
      <text:p text:style-name="Standard"><text:tab/>Прибор для записи и воспроизведения звука, записанного на магнитную ленту (прежде всего музыки). Магнитофоны бывают катушечными («бобинными») и кассетными. Скорости движения ленты в катушечных магнитофонах составляет 19,5, 9,75 и 4,8 см/с, в кассетных – 4,8 см/с. Качество звука пропорционально скорости движения ленты (обычно).</text:p>
      <text:p text:style-name="Глоссарий_20_Термины">«диктофон» </text:p>
      <text:p text:style-name="Глоссарий_20_Термины">«dictaphone» </text:p>
      <text:p text:style-name="Standard"><text:tab/>Устройство, специально предназначенное для записи речи. Диктофоны бывают цифровыми (аналог – MP3-плейеры) и аналоговыми (аналог – кассетный магнитофон).</text:p>
      <text:p text:style-name="Глоссарий_20_Термины"><text:soft-page-break/>«аналоговый диктофон» </text:p>
      <text:p text:style-name="Глоссарий_20_Термины">«analog dictaphone» </text:p>
      <text:p text:style-name="Standard"><text:tab/>Представляет собой магнитофон, имеющий скорость движения ленты от 2,4 до 1,2 см/с. Запись ведётся на микрокассеты. Диктофоны имеют упрощённый лентопротяжный механизм, счётчик метража ленты, входное гнездо для микрофона (mic in) и линейный выход (line out).</text:p>
      <text:p text:style-name="Глоссарий_20_Термины">«усилитель» </text:p>
      <text:p text:style-name="Глоссарий_20_Термины">«amplifier» </text:p>
      <text:p text:style-name="Standard"><text:tab/>Прибор, увеличивающий мощность звукового сигнала. Он характеризуется коэффициентом усиления, выходной мощностью, частотной характеристикой.</text:p>
      <text:p text:style-name="Глоссарий_20_Термины">«коэффициент усиления» </text:p>
      <text:p text:style-name="Глоссарий_20_Термины">«amplification», «gain» </text:p>
      <text:p text:style-name="Standard"><text:tab/>Число, показывающее, насколько сигнал на выходе усилителя превосходит сигнал на его входе. При большом коэффициенте усиления растёт риск возникновения нелинейных искажений.</text:p>
      <text:p text:style-name="Глоссарий_20_Термины">«уровень сигнала» </text:p>
      <text:p text:style-name="Глоссарий_20_Термины">«signal strength» </text:p>
      <text:p text:style-name="Standard"><text:tab/>Число, показывающее, насколько мощность сигнала (в ватах) <text:span text:style-name="T3">I</text:span> меньше или больше мощности эталонного сигнала на пороге слышимости человека <text:span text:style-name="T3">I</text:span><text:span text:style-name="T5">o</text:span>. Измеряется в децибелах (dB). <text:span text:style-name="T3">1dB = 20 lg(I/I</text:span><text:span text:style-name="T4">o</text:span><text:span text:style-name="T3">)</text:span></text:p>
      <text:p text:style-name="Глоссарий_20_Термины">«линейные искажения» </text:p>
      <text:p text:style-name="Глоссарий_20_Термины">«linear distortions» </text:p>
      <text:p text:style-name="Standard"><text:tab/>Искажения, возникающие из-за неравномерности частотных характеристик звуковых устройств. Теоретически эти искажения может компенсировать эквалайзер.</text:p>
      <text:p text:style-name="Глоссарий_20_Термины">«нелинейные искажения<text:span text:style-name="T1">»</text:span></text:p>
      <text:p text:style-name="Глоссарий_20_Термины">«nonlinear distortions», «clipping» </text:p>
      <text:p text:style-name="Standard"><text:tab/>Искажения, вызываемые нелинейностью характеристик базовых элементов усилителя. Эти искажения проявляются в возникновении паразитных колебаний вокруг одного тона (гармоники второго, третьего и др. порядков). Нелинейные искажения можно «задавить» на момент их появления, уменьшив коэффициент усиления усилителя (при помощи отрицательной обратной связи). Если этого не сделать, то в дальнейшем избавиться от нелинейных искажений будет невозможно (по мнению многих звукооператоров).</text:p>
      <text:p text:style-name="Глоссарий_20_Термины">«завал» частот» </text:p>
      <text:p text:style-name="Глоссарий_20_Термины">«frequency «steep slope» </text:p>
      <text:p text:style-name="Standard"><text:tab/>Эффект, наблюдаемый при прослушивании записи, на которых присутствуют линейные и нелинейные искажения. Он заключается в изменении характера и тембра звучания нижних и/или верхних частот. Он часто возникает при установке очень большого уровня записи сигнала. Готовых рецептов по устранению «завала частот» не существует – настройки аудио системы надо изменять опытным путём.</text:p>
      <text:p text:style-name="Глоссарий_20_Термины"><text:soft-page-break/>«микшер» </text:p>
      <text:p text:style-name="Глоссарий_20_Термины">«mixer», «bridge» </text:p>
      <text:p text:style-name="Standard"><text:tab/>Устройство для объединения нескольких звуковых каналов (например, музыка и речь) в один канал. Микшеры бывают аппаратными и программными. Микшировать, миксовать (жаргон) «пропускать» несколько звуковых каналов через микшер.</text:p>
      <text:p text:style-name="Глоссарий_20_Термины">«эквалайзер» </text:p>
      <text:p text:style-name="Глоссарий_20_Термины">«equalizer» </text:p>
      <text:p text:style-name="Standard"><text:tab/>Устройство изменения частотной характеристики звуковой системы путём неравномерного, задаваемого звукооператором коэффициента усиления по частотам. Это один из лучших способов борьбы с искажением звуков и «завалом» частот. Эквалайзеры бывают аппаратными и программными.</text:p>
      <text:p text:style-name="Глоссарий_20_Термины">«уровень записи» </text:p>
      <text:p text:style-name="Глоссарий_20_Термины">«recording level» </text:p>
      <text:p text:style-name="Standard"><text:tab/>Среднее и максимальное значение <text:s/>сигнала, записываемого на магнитофонную ленту либо в файл компьютера. При низком уровне записи полезный сигнал «забивается» шумами, а при его высоких значениях увеличиваются линейные и нелинейные искажения звука.</text:p>
      <text:p text:style-name="Глоссарий_20_Термины">«эхо» </text:p>
      <text:p text:style-name="Глоссарий_20_Термины">«backscattering», «echo» </text:p>
      <text:p text:style-name="Standard"><text:tab/>Звук, возникающий в результате отражения звуковой волны от преграды. На записи присутствует как повторение предыдущего фрагмента с задержкой.</text:p>
      <text:p text:style-name="Глоссарий_20_Термины">«реверберация» </text:p>
      <text:p text:style-name="Глоссарий_20_Термины">«reverberation» </text:p>
      <text:p text:style-name="Standard"><text:tab/>Искажение, возникающее при многократном отражении и интерференции звуковых волн в ограниченном пространстве (например – комнаты). В отличие от эха реверберация не имеет пространственно-временной характеристики. Реверберация на слух проявляется в изменении тембра голоса и «завале» нижних и верхних частот. Реверберацию можно избежать только в специальных помещениях со звукопоглощающими стенами, используя направленные микрофоны. В «полевых условиях» с реверберацией борются опытным путём, выбирая места записи в помещении, где звук наиболее чистый.</text:p>
      <text:p text:style-name="Глоссарий_20_Термины">«наводка» </text:p>
      <text:p text:style-name="Глоссарий_20_Термины">«pickup» </text:p>
      <text:p text:style-name="Standard"><text:tab/>Паразитные звуки, возникающие при записи с помощью микрофона, когда в него попадает звук от работающих колонок или мотора магнитофона или диктофона. Примером наводки может служить положительная обратная связь «колонки – микрофон», когда паразитный сигнал от сети 50 Hz появляется на колонках, звук воспринимается микрофоном, усиливается усилителем и ещё более громким подаётся на выход колонок. Избавиться от наводок можно:</text:p>
      <text:list xml:id="list30676794" text:style-name="L3">
        <text:list-item>
          <text:p text:style-name="P6">выбором правильного положения микрофона относительно другой аппаратуры;</text:p>
        </text:list-item>
        <text:list-item>
          <text:p text:style-name="P6">электрическим и акустическим экранированием микрофона и аппаратуры подручными экранами.</text:p>
        </text:list-item>
      </text:list>
      <text:p text:style-name="Глоссарий_20_Термины"><text:soft-page-break/>«джиттер» </text:p>
      <text:p text:style-name="Глоссарий_20_Термины">«jitter» </text:p>
      <text:p text:style-name="Standard"><text:tab/>Искажения, вызванные неравномерностью вращения граммофонной пластинки, <text:s/>движения ленты магнитофона или изменением частоты «оцифровки» сигнала. При записи и воспроизведении необходимо сначала исключить джиттер, а уже потом исправить другие искажения.</text:p>
      <text:p text:style-name="Глоссарий_20_Термины">«шум» </text:p>
      <text:p text:style-name="Глоссарий_20_Термины">«noise» </text:p>
      <text:p text:style-name="Standard"><text:tab/>Паразитный фоновый сигнал при записи звука. Кроме «естественного» шума (природного, техногенного и др.), он может вызываться как наводками, так и особенностями элементной базы аппаратуры, а также плохой направленностью микрофона. Если отношение «Сигнал – Шум» составляет более 2 децибел, его можно «фильтровать» в звуковом редакторе.</text:p>
      <text:p text:style-name="Глоссарий_20_Термины">«щелчок»</text:p>
      <text:p text:style-name="Глоссарий_20_Термины">«click», «snap», «tick», «bloop», «pop»</text:p>
      <text:p text:style-name="Standard"><text:tab/>Короткий (по времени) и сильный (по амплитуде) звук, возникающий по разным причинам при записи и воспроизведении звуков. Щелчки могут быть удалены в звуковом редакторе.</text:p>
      <text:p text:style-name="Глоссарий_20_Термины">«частота дискретизации» </text:p>
      <text:p text:style-name="Глоссарий_20_Термины">«sampling frequency», «sampling rate» </text:p>
      <text:p text:style-name="Standard"><text:tab/>Частота, на которой ЦАП и АЦП преобразователи звуковой платы обрабатывают («оцифровывают») звук. Чем выше эта частота, тем выше диапазон записываемых частот и тем больше размер несжатого звукового файла. На практике используются в основном следующие частоты дискретизации: 11 KHz, 22,1 kHz, 44,2 kHz, 48,4 kHz.</text:p>
      <text:p text:style-name="Глоссарий_20_Термины">«оцифровка (звука)» </text:p>
      <text:p text:style-name="Глоссарий_20_Термины">«digitization (of a sound)» </text:p>
      <text:p text:style-name="Standard"><text:tab/>Процесс перевода аналогового звукового сигнала в цифровой вид (в виде последовательности цифр на заданной частоте дискретизации). Оцифровка звука осуществляется в аналогово-цифровом преобразователе (АЦП) звуковой платы компьютера.</text:p>
      <text:p text:style-name="Глоссарий_20_Термины">«разрядность звука» </text:p>
      <text:p text:style-name="Глоссарий_20_Термины">«sound capacity» </text:p>
      <text:p text:style-name="Standard"><text:tab/>Показывает максимальное число «ступеней» для передачи уровня звукового сигнала при его оцифровке. Чем выше этот показатель, тем качественнее звук. Стандартными разрядностями звука являются 8 бит и 16 бит.</text:p>
      <text:p text:style-name="Глоссарий_20_Термины">«кодек» </text:p>
      <text:p text:style-name="Глоссарий_20_Термины">«codec» </text:p>
      <text:p text:style-name="Standard"><text:tab/>Программный модуль и библиотека, вызывающаяся при кодировании и декодирования «сжатых» и «несжатых» аудио файлов. Существуют кодеки для сжатия с потерями и без потерь.</text:p>
      <text:p text:style-name="Глоссарий_20_Термины"><text:soft-page-break/>«кодек для сжатия с потерями» </text:p>
      <text:p text:style-name="Глоссарий_20_Термины">«lousy codec» </text:p>
      <text:p text:style-name="Standard"><text:tab/>Кодек, осуществляющий компрессию звуков с удалением малозначимой звуковой информации (плохо различимой человеческим ухом). Качество записи для кодека с потерями определяется, помимо особенностей алгоритма, ещё битрейтом. К популярным форматам файлов с кодеками для сжатия с потерями относятся форматы MP3 и Ogg Vorbis.</text:p>
      <text:p text:style-name="Глоссарий_20_Термины">«битрейт» </text:p>
      <text:p text:style-name="Глоссарий_20_Термины">«bitrate» </text:p>
      <text:p text:style-name="Standard"><text:tab/>Количество информации в секунду, <text:s/>выдаваемой кодеком на звуковую плату при декомпрессии аудио файла. Чем выше битрейт, тем выше качество звука и меньше степень сжатия звукового файла. Единица измерения битрейта — 1 кбит/с.</text:p>
      <text:p text:style-name="Глоссарий_20_Термины">«кодек для сжатия без потерь» </text:p>
      <text:p text:style-name="Глоссарий_20_Термины">«lossless codec» </text:p>
      <text:p text:style-name="Standard"><text:tab/>Кодек, осуществляющий компрессию звуков без удаления какой-либо информации. К наиболее популярным кодерам являются кодеки Flac и Monkey Audio.</text:p>
      <text:p text:style-name="Глоссарий_20_Термины">«тюнер» </text:p>
      <text:p text:style-name="Глоссарий_20_Термины">«tuner» </text:p>
      <text:p text:style-name="Standard"><text:tab/>Прибор для приёма эфирного видео (телевизионный аналоговый тюнер), кабельного, спутникового телевидения (спутниковый ресивер), а также эфирного, кабельного и Интернет-аудио (радиоприёмники). Тюнеры могут принимать либо аналоговый, либо цифровой сигнал, и, как правило, не имеют встроенного усилителя. Тюнеры подключаются к линейному входу усилителя, поскольку имеют уровень выходного сигнала –5 — 0 dB.</text:p>
      <text:p text:style-name="Глоссарий_20_Термины">«вертушка», «проигрыватель» </text:p>
      <text:p text:style-name="Глоссарий_20_Термины">«turntable», «turntable player», «turntable unit», «record player» </text:p>
      <text:p text:style-name="Standard"><text:tab/>Устройство для воспроизведения виниловых пластинок. Имеет высокое качество записи звука, но, вместе с тем, заниженный диапазон громкости (в пределах 0.5 — 1 dB). Имеет низкий выходной уровень сигнала (~ –20 db), поэтому должен подключаться к специальному разъёму на усилителе или ресивере.</text:p>
      <text:p text:style-name="Глоссарий_20_Термины">«ресивер» </text:p>
      <text:p text:style-name="Глоссарий_20_Термины">«receiver» </text:p>
      <text:p text:style-name="Standard"><text:tab/>Прибор для коммутации, конверсии и усиления аудио и видео сигналов. Является самым дорогим электронным устройством «домашнего кинотеатра».</text:p>
      <text:p text:style-name="Глоссарий_20_Термины">«звуковой редактор» </text:p>
      <text:p text:style-name="Глоссарий_20_Термины">«sound editor» </text:p>
      <text:p text:style-name="Standard"><text:tab/>Программа, позволяющая корректировать цифровой звук, добавлять в него эффекты и сохранять его в нужном формате. В отличие от музыкальных редакторов он не способен генерировать звуки, а в отличие от плееров, в нём неудобно слушать музыку.</text:p>
      <text:p text:style-name="Глоссарий_20_Термины">«audacity»</text:p>
      <text:p text:style-name="Глоссарий_20_Термины">«audacity» </text:p>
      <text:p text:style-name="Standard"><text:tab/>Свободный кроссплатформенный звуковой редактор, имеющий множество модулей расширения. В отличие от коммерческих продуктов он имеет запутанный интерфейс и сложные настройки. Тем не менее, он широко распространён среди непрофессионалов.</text:p>
      <text:p text:style-name="Глоссарий_20_Термины"><text:soft-page-break/>«утилита» </text:p>
      <text:p text:style-name="Глоссарий_20_Термины">«utility» </text:p>
      <text:p text:style-name="Standard"><text:tab/>Программный продукт, предназначенный для решения вспомогательных задач. Существуют утилиты для сервисного обслуживания (проверки и исправления файловой структуры, настройки системы и т.п.)</text:p>
      <text:p text:style-name="Глоссарий_20_Термины">«фильтр» </text:p>
      <text:p text:style-name="Глоссарий_20_Термины">«filter» </text:p>
      <text:p text:style-name="Standard"><text:tab/>Компонент программной или аппаратной системы, осуществляющий преобразование данных по определённому алгоритму. Например, есть специальные фильтры для размытия изображения или удаления шумов с фонограмм.</text:p>
      <text:p text:style-name="Глоссарий_20_Термины">«фонограмма» </text:p>
      <text:p text:style-name="Глоссарий_20_Термины">«sound track» </text:p>
      <text:p text:style-name="Standard"><text:tab/>Записанная на звукозаписывающее устройство музыкальная или речевая композиция (звук).</text:p>
      <text:p text:style-name="Глоссарий_20_Термины">«размер сэмпла» </text:p>
      <text:p text:style-name="Глоссарий_20_Термины">«sample size» </text:p>
      <text:p text:style-name="Standard"><text:tab/>Количество (разрядность) чисел для представления цифрового звука. Размер сэмпла бывает 8, 16 и 24 бита.</text:p>
      <text:p text:style-name="Глоссарий_20_Термины">«отношение «сигнал/шум» </text:p>
      <text:p text:style-name="Глоссарий_20_Термины">«signal-to-noise ratio», «SNR» </text:p>
      <text:p text:style-name="Standard"><text:tab/>Отношение мощности основного звукового фронта к мощности шума (помех и наводок), выраженное в децибелах. Является одним из основных показателей при записи и воспроизведения фонограмм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Mangal"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style:font-name="Arial" fo:font-size="13pt" fo:font-weight="bold" style:font-size-asian="13pt" style:font-weight-asian="bold" style:font-name-complex="Arial" style:font-size-complex="13pt" style:font-weight-complex="bold"/>
    </style:style>
    <style:style style:name="Heading_20_1" style:display-name="Heading 1" style:family="paragraph" style:parent-style-name="Heading_20_3" style:next-style-name="Standard" style:default-outline-level="1" style:class="text">
      <style:text-properties fo:font-size="16pt" style:letter-kerning="true" style:font-size-asian="16pt" style:font-size-complex="16pt" style:font-weight-complex="normal"/>
    </style:style>
    <style:style style:name="Heading_20_2" style:display-name="Heading 2" style:family="paragraph" style:parent-style-name="Heading_20_3" style:next-style-name="Standard" style:default-outline-level="2" style:class="text">
      <style:text-properties fo:font-size="15pt" fo:font-style="italic" style:font-size-asian="15pt" style:font-style-asian="italic" style:font-size-complex="14pt" style:font-style-complex="italic" style:font-weight-complex="norm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3pt" fo:font-weight="bold" style:font-size-asian="13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fo:font-size="11pt" fo:font-weight="bold" style:font-size-asian="11pt" style:font-weight-asian="bold" style:font-size-complex="11pt" style:font-weight-complex="bold"/>
    </style:style>
    <style:style style:name="Заголовок_20_0" style:display-name="Заголовок 0" style:family="paragraph" style:parent-style-name="Heading_20_1" style:default-outline-level="" style:list-style-name="">
      <style:paragraph-properties fo:text-align="center" style:justify-single-word="false"/>
      <style:text-properties style:font-name="Arial Black" fo:font-size="18pt" style:font-size-asian="18pt" style:font-name-complex="Arial Black"/>
    </style:style>
    <style:style style:name="Code" style:family="paragraph" style:parent-style-name="Standard">
      <style:paragraph-properties fo:text-align="start" style:justify-single-word="false"/>
      <style:text-properties style:font-name="Courier New1" style:font-name-complex="Courier New1"/>
    </style:style>
    <style:style style:name="Примечание" style:family="paragraph" style:parent-style-name="Standard">
      <style:text-properties fo:font-size="10pt" style:font-size-asian="10pt"/>
    </style:style>
    <style:style style:name="Стиль_20_По_20_центру" style:display-name="Стиль По центру" style:family="paragraph" style:parent-style-name="Standard">
      <style:paragraph-properties fo:text-align="center" style:justify-single-word="false"/>
      <style:text-properties style:font-size-complex="10pt"/>
    </style:style>
    <style:style style:name="Содержание" style:family="paragraph" style:parent-style-name="Heading_20_2" style:next-style-name="Standard" style:default-outline-level="" style:list-style-name="">
      <style:text-properties fo:color="#008080"/>
    </style:style>
    <style:style style:name="Code_20_mark" style:display-name="Code mark" style:family="paragraph" style:parent-style-name="Code" style:list-style-name="WW8Num1"/>
    <style:style style:name="Стиль1" style:family="paragraph" style:parent-style-name="Standard">
      <style:paragraph-properties fo:margin-left="0cm" fo:margin-right="0cm" fo:text-indent="1.251cm" style:auto-text-indent="false"/>
    </style:style>
    <style:style style:name="С_20_отступом" style:display-name="С отступом" style:family="paragraph" style:parent-style-name="Standard">
      <style:paragraph-properties fo:margin-left="0cm" fo:margin-right="0cm" fo:text-indent="1.251cm" style:auto-text-indent="false"/>
    </style:style>
    <style:style style:name="Глоссарий_20_Термины" style:display-name="Глоссарий Термины" style:family="paragraph" style:parent-style-name="Heading_20_4" style:next-style-name="Text_20_body" style:default-outline-level="" style:list-style-name="">
      <style:paragraph-properties fo:margin-left="0cm" fo:margin-right="0cm" fo:margin-top="0.109cm" fo:margin-bottom="0.109cm" fo:text-align="start"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Drawing" style:family="paragraph" style:parent-style-name="Standard" style:class="extra">
      <style:paragraph-properties fo:margin-top="0.212cm" fo:margin-bottom="0.212cm" fo:text-align="center" style:justify-single-word="false" fo:hyphenation-ladder-count="no-limit" text:number-lines="false" text:line-number="0"/>
      <style:text-properties style:font-name-complex="Mangal" style:font-style-complex="italic" fo:hyphenate="false" fo:hyphenation-remain-char-count="2" fo:hyphenation-push-char-count="2"/>
    </style:style>
    <style:style style:name="Словарные_20_карточки" style:display-name="Словарные карточки" style:family="paragraph" style:parent-style-name="Глоссарий_20_Термины">
      <style:paragraph-properties fo:text-align="center" style:justify-single-word="false"/>
      <style:text-properties style:font-name="Arial" fo:font-style="italic" fo:font-weight="normal" style:font-style-asian="italic" style:font-weight-asian="normal" style:font-name-complex="Arial"/>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Автор" style:family="paragraph" style:parent-style-name="Heading_20_3" style:next-style-name="Heading_20_1" style:default-outline-level="" style:list-style-name="">
      <style:paragraph-properties fo:margin-top="0.212cm" fo:margin-bottom="0cm" fo:text-align="end" style:justify-single-word="false"/>
      <style:text-properties fo:font-size="12pt" style:font-size-asian="12pt"/>
    </style:style>
    <style:style style:name="Copyright" style:family="paragraph" style:parent-style-name="Автор" style:next-style-name="Heading_20_1">
      <style:text-properties fo:font-weight="normal"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Native Numbering" text:select-page="current">13</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1-25T10:58:17.25</dc:date>
    <dc:creator>Юрий Денисов</dc:creator>
    <meta:generator>LibreOffice/3.3$Win32 LibreOffice_project/330m19$Build-8</meta:generator>
    <meta:editing-cycles>5</meta:editing-cycles>
    <meta:editing-duration>PT52M20S</meta:editing-duration>
    <dc:description>В данном файле представлена  демо-версия урока №04 обучающего проекта: «Компьютерный английский». В нём приведён грамматический материал по спряжению глагола to be и формы личных местоимений. В качестве примера приведён отрывок текста по пользованию микрокассетным диктофоном Panasonic. В конце урока на русском и английском языке приведён глоссарий терминов, используемых звукооператорами при своей работе.</dc:description>
    <meta:keyword>компьютерный английский язык</meta:keyword>
    <meta:keyword>обучение</meta:keyword>
    <meta:keyword>глагол to be</meta:keyword>
    <meta:keyword>местоимения</meta:keyword>
    <meta:keyword>инструкция микрокассетного диктофона</meta:keyword>
    <dc:subject>Обучающий проект: «Компьютерный английский»</dc:subject>
    <dc:title>Урок 03.  «Глагол to be. Микрокассетный диктофон»</dc:title>
    <meta:document-statistic meta:table-count="0" meta:image-count="0" meta:object-count="0" meta:page-count="13" meta:paragraph-count="337" meta:word-count="3169" meta:character-count="22688"/>
  </office:meta>
</office:document-meta>
</file>